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Bezodstępów" style:family="paragraph">
      <style:paragraph-properties fo:text-align="center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Arial Unicode MS" fo:font-weight="bold" style:font-weight-asian="bold" style:language-asian="pl" style:country-asian="PL"/>
    </style:style>
    <style:style style:name="P9" style:parent-style-name="Bezodstępów" style:family="paragraph">
      <style:paragraph-properties fo:line-height="115%"/>
    </style:style>
    <style:style style:name="T10" style:parent-style-name="Domyślnaczcionkaakapitu" style:family="text">
      <style:text-properties style:font-name-asian="Arial Unicode MS" style:language-asian="pl" style:country-asian="PL"/>
    </style:style>
    <style:style style:name="P11" style:parent-style-name="Bezodstępów" style:family="paragraph">
      <style:paragraph-properties fo:line-height="115%"/>
    </style:style>
    <style:style style:name="T12" style:parent-style-name="Domyślnaczcionkaakapitu" style:family="text">
      <style:text-properties style:font-name-asian="Arial Unicode MS" style:language-asian="pl" style:country-asian="PL"/>
    </style:style>
    <style:style style:name="P13" style:parent-style-name="Bezodstępów" style:family="paragraph">
      <style:paragraph-properties fo:line-height="115%"/>
    </style:style>
    <style:style style:name="T14" style:parent-style-name="Domyślnaczcionkaakapitu" style:family="text">
      <style:text-properties style:font-name-asian="Arial Unicode MS" style:language-asian="pl" style:country-asian="PL"/>
    </style:style>
    <style:style style:name="P15" style:parent-style-name="Bezodstępów" style:family="paragraph">
      <style:paragraph-properties fo:line-height="115%"/>
    </style:style>
    <style:style style:name="T16" style:parent-style-name="Domyślnaczcionkaakapitu" style:family="text">
      <style:text-properties style:font-name-asian="Arial Unicode MS" style:language-asian="pl" style:country-asian="PL"/>
    </style:style>
    <style:style style:name="T17" style:parent-style-name="Domyślnaczcionkaakapitu" style:family="text">
      <style:text-properties style:font-name-asian="Arial Unicode MS" fo:font-weight="bold" style:font-weight-asian="bold" style:language-asian="pl" style:country-asian="PL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15%">
        <style:tab-stops>
          <style:tab-stop style:type="left" style:position="1.8055in"/>
        </style:tab-stops>
      </style:paragraph-properties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1" style:parent-style-name="Bezodstępów" style:list-style-name="WWNum6" style:family="paragraph">
      <style:paragraph-properties fo:line-height="115%" fo:margin-left="0.0986in" fo:text-indent="-0.0458in">
        <style:tab-stops>
          <style:tab-stop style:type="left" style:position="0.2958in"/>
        </style:tab-stops>
      </style:paragraph-properties>
    </style:style>
    <style:style style:name="P42" style:parent-style-name="Bezodstępów" style:list-style-name="WWNum6" style:family="paragraph">
      <style:paragraph-properties fo:line-height="115%" fo:margin-left="0.0986in" fo:text-indent="-0.0458in">
        <style:tab-stops>
          <style:tab-stop style:type="left" style:position="0.2958in"/>
        </style:tab-stops>
      </style:paragraph-properties>
    </style:style>
    <style:style style:name="P43" style:parent-style-name="Bezodstępów" style:list-style-name="WWNum6" style:family="paragraph">
      <style:paragraph-properties fo:line-height="115%" fo:margin-left="0.0986in" fo:text-indent="-0.0458in">
        <style:tab-stops>
          <style:tab-stop style:type="left" style:position="0.2958in"/>
        </style:tab-stops>
      </style:paragraph-properties>
    </style:style>
    <style:style style:name="P44" style:parent-style-name="Bezodstępów" style:list-style-name="WWNum6" style:family="paragraph">
      <style:paragraph-properties fo:line-height="115%" fo:margin-left="0.0986in" fo:text-indent="-0.0458in">
        <style:tab-stops>
          <style:tab-stop style:type="left" style:position="0.2958in"/>
        </style:tab-stops>
      </style:paragraph-properties>
    </style:style>
    <style:style style:name="P45" style:parent-style-name="Bezodstępów" style:list-style-name="WWNum6" style:family="paragraph">
      <style:paragraph-properties fo:line-height="115%" fo:margin-left="0.0986in" fo:text-indent="-0.0458in">
        <style:tab-stops>
          <style:tab-stop style:type="left" style:position="0.2958in"/>
        </style:tab-stops>
      </style:paragraph-properties>
    </style:style>
    <style:style style:name="P46" style:parent-style-name="Bezodstępów" style:family="paragraph">
      <style:paragraph-properties fo:line-height="115%" fo:margin-left="0.0986in">
        <style:tab-stops/>
      </style:paragraph-properties>
    </style:style>
    <style:style style:name="P47" style:parent-style-name="Bezodstępów" style:family="paragraph">
      <style:paragraph-properties fo:line-height="115%" fo:margin-left="0.0986in">
        <style:tab-stops/>
      </style:paragraph-properties>
    </style:style>
    <style:style style:name="P48" style:parent-style-name="Bezodstępów" style:family="paragraph">
      <style:paragraph-properties fo:line-height="115%" fo:margin-left="0.0986in">
        <style:tab-stops/>
      </style:paragraph-properties>
    </style:style>
    <style:style style:name="P49" style:parent-style-name="Bezodstępów" style:family="paragraph">
      <style:paragraph-properties fo:line-height="115%" fo:margin-left="0.0986in">
        <style:tab-stops/>
      </style:paragraph-properties>
    </style:style>
    <style:style style:name="P50" style:parent-style-name="Standard" style:family="paragraph">
      <style:paragraph-properties fo:margin-top="0.0194in" fo:margin-bottom="0.0194in" fo:line-height="115%"/>
    </style:style>
    <style:style style:name="T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WWNum9" style:family="paragraph">
      <style:paragraph-properties fo:line-height="115%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Standard" style:list-style-name="WWNum8" style:family="paragraph">
      <style:paragraph-properties fo:line-height="115%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list-style-name="WWNum8" style:family="paragraph">
      <style:paragraph-properties fo:line-height="115%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Bezodstępów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Bezodstępów" style:list-style-name="WWNum9" style:family="paragraph"/>
    <style:style style:name="T67" style:parent-style-name="Domyślnaczcionkaakapitu" style:family="text">
      <style:text-properties style:font-name-complex="Calibri"/>
    </style:style>
    <style:style style:name="P68" style:parent-style-name="Standard" style:list-style-name="WWNum9" style:family="paragraph">
      <style:paragraph-properties fo:line-height="115%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margin-top="0.0194in" fo:margin-bottom="0.0194in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margin-top="0.0194in" fo:margin-bottom="0.0194in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top="0.0194in" fo:margin-bottom="0.0194in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Standard" style:list-style-name="WWNum8" style:family="paragraph">
      <style:paragraph-properties fo:margin-top="0.0194in" fo:margin-bottom="0.0194in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P81" style:parent-style-name="Akapitzlistą" style:list-style-name="WWNum8" style:family="paragraph">
      <style:paragraph-properties fo:text-align="justify" fo:margin-top="0.0194in" fo:margin-bottom="0.0194in" fo:line-height="115%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Akapitzlistą" style:list-style-name="WWNum8" style:family="paragraph">
      <style:paragraph-properties fo:margin-top="0.0194in" fo:margin-bottom="0.0194in" fo:line-height="115%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93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94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95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96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97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P98" style:parent-style-name="Standard" style:family="paragraph">
      <style:text-properties style:font-name="Calibri" fo:font-size="11pt" style:font-size-asian="11pt" style:font-size-complex="11pt" fo:language="de" fo:country="DE"/>
    </style:style>
    <style:style style:name="T99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0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1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2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3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4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5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106" style:parent-style-name="Domyślnaczcionkaakapitu" style:family="text">
      <style:text-properties style:font-name="Calibri" fo:font-size="11pt" style:font-size-asian="11pt" style:font-size-complex="11pt" fo:language="de" fo:country="DE"/>
    </style:style>
  </office:automatic-styles>
  <office:body>
    <office:text text:use-soft-page-breaks="true">
      <text:p text:style-name="P1"><text:span text:style-name="T2">Formularz ofertowy</text:span></text:p>
      <text:p text:style-name="P3">(poniżej 30.000 euro)</text:p>
      <text:p text:style-name="P4"><text:span text:style-name="T5">na zakup odzieży sportowej dla klas <text:s/>sportowych o profilu piłki nożnej oraz piłki siatkowej dziewcząt w roku szkolnym 2019/2020.</text:span></text:p>
      <text:p text:style-name="P6"/>
      <text:p text:style-name="Bezodstępów"><text:span text:style-name="T7">I.</text:span><text:span text:style-name="T8"><text:s text:c="2"/>ZAMAWIAJĄCY:</text:span></text:p>
      <text:p text:style-name="P9"><text:span text:style-name="T10">Miasto Piotrków Trybunalski</text:span></text:p>
      <text:p text:style-name="P11"><text:span text:style-name="T12">Pasaż Karola Rudowskiego 10</text:span></text:p>
      <text:p text:style-name="P13"><text:span text:style-name="T14">97-300 Piotrków Trybunalski</text:span></text:p>
      <text:p text:style-name="P15"><text:span text:style-name="T16">NIP 771-27-98-771</text:span></text:p>
      <text:p text:style-name="Bezodstępów"><text:span text:style-name="T17">II.Odbiorca/Płatnik zamówienia:</text:span></text:p>
      <text:p text:style-name="P18"><text:span text:style-name="T19">IV Liceum Ogólnokształcące im. Generała Stefana Roweckiego „ Grota „ w Piotrkowie Trybunalskim ul. Broniews</text:span><text:span text:style-name="T20">kiego 5</text:span></text:p>
      <text:p text:style-name="P21"><text:span text:style-name="T22">Dyrektor: Konrad Sikora</text:span></text:p>
      <text:p text:style-name="P23"><text:span text:style-name="T24">ulica: Broniewskiego <text:s/>5</text:span></text:p>
      <text:p text:style-name="P25"><text:span text:style-name="T26">97-300 Piotrków Trybunalski</text:span></text:p>
      <text:p text:style-name="P27"><text:span text:style-name="T28">E–mail: liceum4@liceum4.piotrkow.pl, Telefon (44) 6486550</text:span></text:p>
      <text:p text:style-name="P29"><text:span text:style-name="T30">III. Nazwa i adres Wykonawcy:</text:span></text:p>
      <text:p text:style-name="P31"><text:span text:style-name="T32">Nazwa <text:s text:c="2"/>: <text:s/></text:span></text:p>
      <text:p text:style-name="P33"><text:span text:style-name="T34">Siedziba :</text:span></text:p>
      <text:p text:style-name="P35"><text:span text:style-name="T36">Nr telefonu :</text:span></text:p>
      <text:p text:style-name="P37"><text:span text:style-name="T38">Nr faksu <text:s/>:</text:span></text:p>
      <text:p text:style-name="P39"><text:span text:style-name="T40">IV. Nazwa i przedmiot zamówienia:</text:span></text:p>
      <text:list text:style-name="WWNum6">
        <text:list-item text:start-value="1">
          <text:p text:style-name="P41">Przedmiotem zamówienia jest zakup i dostarczenie do siedziby liceum odzieży sportowej .</text:p>
        </text:list-item>
        <text:list-item>
          <text:p text:style-name="P42">Szczegółowy opis przedmiotu zamówienia stanowi załącznik nr 1 do <text:s text:c="2"/>niniejszego zapytania.</text:p>
        </text:list-item>
        <text:list-item>
          <text:p text:style-name="P43">Zamawiający nie dopuszcza możliwości składania ofert częściowych.</text:p>
        </text:list-item>
        <text:list-item>
          <text:p text:style-name="P44">Zamawiający<text:s/>nie dopuszcza możliwości powierzenia części lub całości <text:s text:c="2"/>zamówienia podwykonawcom.</text:p>
        </text:list-item>
        <text:list-item>
          <text:p text:style-name="P45">Dodatkowe wymagania stawiane Oferentom (niżej wymienione wymagania dotyczą wszystkich pozycji):</text:p>
        </text:list-item>
      </text:list>
      <text:p text:style-name="P46">a) Zamawiający zamawia odzież nową, wolną od wad.</text:p>
      <text:p text:style-name="P47">b) Zamawiający ma prawo do reklamacji, zwrotów, wymiany produktu, który <text:s text:c="3"/>posiada wadę. <text:s/>Koszt wymiany reklamowanej odzieży <text:s/>ponosi <text:s/>Dostawca.</text:p>
      <text:p text:style-name="P48">c) Rzeczywiste ilości zamówienia poszczególnych elementów mogą różnić się <text:s text:c="2"/>od podanych<text:s/><text:line-break/>w zapytaniu.</text:p>
      <text:p text:style-name="P49">d) Wynagrodzenie zostanie wypłacone na podstawie przedłożonej przez <text:s text:c="2"/>Dostawcę faktury. Płatność <text:s/>przelewem w terminie 14 dni od daty otrzymania <text:s/>faktury. <text:s text:c="2"/><text:line-break/>e) Warunkiem przedłożenia faktury jest podpisany przez <text:s/>Zamawiającego i Dostawcę protokół odbioru.</text:p>
      <text:p text:style-name="P50"><text:span text:style-name="T51">VI. Miejsce i <text:s/>termin składania o</text:span><text:span text:style-name="T52">fert</text:span><text:span text:style-name="T53"><text:s/>.</text:span></text:p>
      <text:list text:style-name="WWNum9">
        <text:list-item text:start-value="1">
          <text:p text:style-name="P54"><text:span text:style-name="T55">Oferty należy złożyć <text:s/>do 27.09.2019 r. do godziny 15.00:</text:span></text:p>
        </text:list-item>
      </text:list>
      <text:list text:style-name="WWNum8">
        <text:list-item>
          <text:p text:style-name="P56"><text:span text:style-name="T57">osobiście w sekretariacie szkoły,</text:span></text:p>
        </text:list-item>
        <text:list-item>
          <text:p text:style-name="P58"><text:span text:style-name="T59">pocztą tradycyjną na adres: ul. Broniewskiego 5 , 97-300 Piotrków Tryb. ,</text:span></text:p>
        </text:list-item>
      </text:list>
      <text:p text:style-name="P60"><text:s text:c="4"/>pocztą elektroniczną na adres:liceum4@liceum4.piotrkow.pl <text:s/>z opisem: „Oferta –<text:span text:style-name="T61"><text:s/></text:span>ZAKUP<text:span text:style-name="T62"><text:s/>odzieży sportowej dla klas <text:s/>sportowych o profilu piłki nożnej oraz piłki siatkowej dziewcząt w roku szkolnym 2019/2020.</text:span></text:p>
      <text:p text:style-name="P63"><text:span text:style-name="T64"><text:s/>Oferta musi być sporządzona w formie pisemnej w języku polskim, posiadać datę sporządzenia ,czytelny podpis i dane oferenta (adr</text:span><text:span text:style-name="T65">es, nr telefonu, e-mail, NIP).</text:span></text:p>
      <text:soft-page-break/>
      <text:list text:style-name="WWNum9" text:continue-numbering="true">
        <text:list-item>
          <text:p text:style-name="P66"><text:span text:style-name="T67">W ofercie wartość brutto liczbowo i pisemnie (cena musi być skalkulowana łącznie z kosztami dostawy do siedziby liceum),</text:span></text:p>
        </text:list-item>
        <text:list-item>
          <text:p text:style-name="P68"><text:span text:style-name="T69">Oferty złożone po terminie nie będą rozpatrywane.</text:span></text:p>
        </text:list-item>
      </text:list>
      <text:p text:style-name="P70"><text:span text:style-name="T71">III. Sposób przygotowania oferty:</text:span></text:p>
      <text:p text:style-name="P72"><text:span text:style-name="T73">Zgodnie z formularze</text:span><text:span text:style-name="T74">m ofertowym stanowiącym załącznik nr 1 <text:s/>wraz z <text:s/>oświadczeniem stanowiącym załącznik nr 2.</text:span></text:p>
      <text:p text:style-name="P75"><text:span text:style-name="T76">VII. Rozstrzygnięcie oferty:</text:span></text:p>
      <text:p text:style-name="P77"><text:span text:style-name="T78">Zamawiający dokona wyboru oferty na podstawie następujących kryteriów:</text:span></text:p>
      <text:list text:style-name="WWNum8" text:continue-numbering="true">
        <text:list-item>
          <text:p text:style-name="P79"><text:span text:style-name="T80">ceny oferty (brutto) wraz z kosztem dostawy,</text:span></text:p>
        </text:list-item>
        <text:list-item>
          <text:p text:style-name="P81"><text:span text:style-name="T82">Postępowanie zostan</text:span><text:span text:style-name="T83">ie rozstrzygnięte do 30.09.2019 r. do godziny 15.00. O wynikach postępowania jego uczestnicy zostaną poinformowani niezwłocznie drogą mailową. W tym samym czasie do podmiotu wybranego w wyniku rozstrzygnięcia postępowania zostanie skierowana umowa. Jeśli Z</text:span><text:span text:style-name="T84">leceniobiorca, którego oferta została wybrana uchyla się od zawarcia umowy, Zleceniodawca może wybrać ofertę najkorzystniejszą spośród pozostałych ofert. Zamawiający zastrzega sobie prawo nierozstrzygnięcia zapytania bez podania przyczyny.</text:span></text:p>
        </text:list-item>
        <text:list-item>
          <text:p text:style-name="P85"><text:span text:style-name="T86">Odrzuceniu podle</text:span><text:span text:style-name="T87">gają oferty, które:</text:span><text:span text:style-name="T88"><text:line-break/></text:span><text:span text:style-name="T89">a)    nie spełniają wymagań merytorycznych,</text:span><text:span text:style-name="T90"><text:line-break/></text:span><text:span text:style-name="T91">b)    są niezgodne z przepisami prawa.</text:span></text:p>
        </text:list-item>
      </text:list>
      <text:p text:style-name="Standard"><text:span text:style-name="T92">Piotrków Trybunalski, 23</text:span><text:span text:style-name="T93">.09.2019r.</text:span></text:p>
      <text:p text:style-name="Standard"><text:span text:style-name="T94"><text:s text:c="111"/></text:span><text:span text:style-name="T95"><text:s text:c="20"/></text:span><text:span text:style-name="T96"><text:s/>podpis</text:span><text:span text:style-name="T97"><text:s/>i pieczęć wykonawcy</text:span></text:p>
      <text:p text:style-name="P98"/>
      <text:p text:style-name="Standard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1"/>                                                                                                   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451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cja</meta:initial-creator>
    <dc:creator>A_Wychowalek</dc:creator>
    <meta:creation-date>2019-09-19T08:41:00Z</meta:creation-date>
    <dc:date>2019-09-23T10:50:00Z</dc:date>
    <meta:print-date>2019-06-26T08:30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4" meta:character-count="3734" meta:row-count="26" meta:non-whitespace-character-count="3207"/>
  </office:meta>
</office:document-meta>
</file>