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<text:s text:c="97"/>Za</text:span><text:span text:style-name="T2">łcznik nr 1 do formularza ofertowego z dn. 23.09.2019r.</text:span></text:p>
      <text:p text:style-name="P2"><text:span text:style-name="T3"/></text:p>
      <text:p text:style-name="P2"><text:span text:style-name="T4">Szczegó</text:span><text:span text:style-name="T5">łowy opis przedmiotu zamówienia</text:span></text:p>
      <text:p text:style-name="P2"><text:span text:style-name="T6"/></text:p>
      <text:p text:style-name="P2"><text:span text:style-name="T7">53szt. Dres pi</text:span><text:span text:style-name="T8">łkarski w kolorze czerwonym z białymi wstawkami z nadrukiem – cena 1 szt</text:span></text:p>
      <text:p text:style-name="P2"><text:span text:style-name="T9">.…........................................( s</text:span><text:span text:style-name="T10">łownie..........................................................)</text:span></text:p>
      <text:p text:style-name="P2"><text:span text:style-name="T11">53 szt. Koszulka pi</text:span><text:span text:style-name="T12">łkarska w kolorze białym z czerwonymi wstawkami z nadrukiem - cena 1 szt.<text:s text:c="3"/>…........................................(słownie..........................................................)</text:span></text:p>
      <text:p text:style-name="P2"><text:span text:style-name="T13">53szt. Spodenki pi</text:span><text:span text:style-name="T14">łkarskie czerwone z białym motywem- cena 1 szt.</text:span></text:p>
      <text:p text:style-name="P2"><text:span text:style-name="T15">…........................................( s</text:span><text:span text:style-name="T16">łownie..........................................................)</text:span></text:p>
      <text:p text:style-name="P2"><text:span text:style-name="T17">53szt. Getry pi</text:span><text:span text:style-name="T18">łkarskie czerwone – cena 1 szt.<text:s text:c="2"/></text:span></text:p>
      <text:p text:style-name="P2"><text:span text:style-name="T19">…........................................( s</text:span><text:span text:style-name="T20">łownie..........................................................)</text:span></text:p>
      <text:p text:style-name="P2"><text:span text:style-name="T21">15szt. Spodenki siatkarskie czerwone z bia</text:span><text:span text:style-name="T22">łym motywem- cena 1 szt.</text:span></text:p>
      <text:p text:style-name="P2"><text:span text:style-name="T23">…........................................( s</text:span><text:span text:style-name="T24">łownie..........................................................)</text:span></text:p>
      <text:p text:style-name="P2"><text:span text:style-name="T25">15szt. Koszulka siatkarska w kolorze bia</text:span><text:span text:style-name="T26">łym z czerwonymi wstawkami z nadrukiem cena 1 szt.</text:span></text:p>
      <text:p text:style-name="P2"><text:span text:style-name="T27">…........................................( s</text:span><text:span text:style-name="T28">łownie..........................................................)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